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92015" officeooo:paragraph-rsid="00092015"/>
    </style:style>
    <style:style style:name="P2" style:family="paragraph" style:parent-style-name="Standard">
      <style:text-properties officeooo:rsid="00092015" officeooo:paragraph-rsid="00097d7c"/>
    </style:style>
    <style:style style:name="P3" style:family="paragraph" style:parent-style-name="Standard">
      <style:text-properties officeooo:rsid="00092015" officeooo:paragraph-rsid="0009c4ea"/>
    </style:style>
    <style:style style:name="P4" style:family="paragraph" style:parent-style-name="Standard">
      <style:text-properties style:text-underline-style="solid" style:text-underline-width="auto" style:text-underline-color="font-color" officeooo:rsid="00092015" officeooo:paragraph-rsid="00092015"/>
    </style:style>
    <style:style style:name="P5" style:family="paragraph" style:parent-style-name="Standard">
      <style:text-properties style:text-underline-style="solid" style:text-underline-width="auto" style:text-underline-color="font-color" officeooo:rsid="00092015" officeooo:paragraph-rsid="0009c4ea"/>
    </style:style>
    <style:style style:name="P6" style:family="paragraph" style:parent-style-name="Standard">
      <style:text-properties style:text-underline-style="solid" style:text-underline-width="auto" style:text-underline-color="font-color" officeooo:rsid="00097d7c" officeooo:paragraph-rsid="00097d7c"/>
    </style:style>
    <style:style style:name="P7" style:family="paragraph" style:parent-style-name="Standard">
      <style:text-properties officeooo:rsid="00097d7c" officeooo:paragraph-rsid="00097d7c"/>
    </style:style>
    <style:style style:name="P8" style:family="paragraph" style:parent-style-name="Standard">
      <style:text-properties officeooo:rsid="0009c4ea" officeooo:paragraph-rsid="0009c4ea"/>
    </style:style>
    <style:style style:name="T1" style:family="text">
      <style:text-properties officeooo:rsid="00097d7c"/>
    </style:style>
    <style:style style:name="T2" style:family="text">
      <style:text-properties officeooo:rsid="0009c4ea"/>
    </style:style>
    <style:style style:name="T3" style:family="text">
      <style:text-properties officeooo:rsid="000a917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Kent Poetry Championship is a title defended through slam rules, around Kent<text:span text:style-name="T1">. Participants compete for a championship, and must defend it after winning it. These titles are represented physically by a championship belt that can be worn by the champion.</text:span></text:p>
      <text:p text:style-name="P2"/>
      <text:p text:style-name="P5">Use of the <text:span text:style-name="T2">b</text:span>elt</text:p>
      <text:p text:style-name="P3">The physical belt is not to leave the venue in the company of the champion. It will be retained by the promoter, though the champion can request the belt for promotional purposes such as photo-shoots or as a prop during feature sets. <text:line-break/><text:span text:style-name="T3">Should the champion wish to retain the belt for personal use, a £40 deposit must be paid. The champion may not defend the title in unsanctioned events. This is to make the defence of the belt a celebration and to avoid upsetting promoters. </text:span></text:p>
      <text:p text:style-name="P1"/>
      <text:p text:style-name="P6">Defences</text:p>
      <text:p text:style-name="P2">There are several ways the title can be defended. Firstly, and most commonly, in 1 vs 1 contests during the course of a poetry event. This would be arranged prior to the night and will be announced beforehand in the marketing of the event. Promoters can nominate a particular challenge or they can hold an open challenge. </text:p>
      <text:p text:style-name="P1">Secondly, should the champion participate in a slam, the belt may be considered up for defence. The winner of that slam will then be crowned the champion. Not every slam is necessarily a title defence but should the belt be in contention, this will be clearly communicated before hand. </text:p>
      <text:p text:style-name="P1">Thirdly, an annual tournament shall take place <text:span text:style-name="T1">to declare a number one contender, with the title defence capping off the night. </text:span></text:p>
      <text:p text:style-name="P7">The belt cannot be considered up for defence without the agreement of the event promoter. Prior to the defence. The belt is not intended to upstage hosts, other performers or headline acts. </text:p>
      <text:p text:style-name="P7"/>
      <text:p text:style-name="P6">Forfeiture</text:p>
      <text:p text:style-name="P7">Should the current champion move outside the area where the belt is defended (East Kent as of 2018) and be unavailable to defend their title within a 90 day period, the belt is considered forfeited and a slam shall take place to determine a new champion.</text:p>
      <text:p text:style-name="P8">In the event that the current champion is unavailable for any defences within 90 days of their last title defence, the title shall be considered forfeited and a slam shall take place to declare the champion. </text:p>
      <text:p text:style-name="P1"/>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15:50:53.033000000</meta:creation-date>
    <dc:date>2018-03-22T16:47:39.155000000</dc:date>
    <meta:editing-duration>PT24M26S</meta:editing-duration>
    <meta:editing-cycles>1</meta:editing-cycles>
    <meta:document-statistic meta:table-count="0" meta:image-count="0" meta:object-count="0" meta:page-count="1" meta:paragraph-count="11" meta:word-count="373" meta:character-count="2152" meta:non-whitespace-character-count="1783"/>
    <meta:generator>LibreOffice/5.3.2.2$Windows_X86_64 LibreOffice_project/6cd4f1ef626f15116896b1d8e1398b56da0d0ee1</meta:generator>
  </office:meta>
</office:document-meta>
</file>